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4:18"/><text:bookmark-start text:name="__RefHeading___chronicles_3418_1"/><text:bookmark-start text:name="chronicles_3418"/>2 Chronicles 34:18<text:bookmark-end text:name="__RefHeading___chronicles_3418_1"/><text:bookmark-end text:name="chronicles_3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ִ֔י    ב֥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haphan the secretary told the king, “Hilkiah the priest has given me a book.” And Shaphan read from it before the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haphan the secretary informed the king, “Hilkiah the priest has given me a book.” And Shaphan read from it in the presence of the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aphan also told the king, “Hilkiah the priest has given me a scroll.” So Shaphan read it to the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φαν         Χελκιας      Σαφ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phan the scribe told the king, saying, Hilkiah the priest hath given me a book. And Shaphan read it before the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4:17" text:style-name="Internet_20_link" text:visited-style-name="Visited_20_Internet_20_Link">2 Chronicles 34:17</text:a> ← 2 Chronicles 34:18 → <text:a xlink:type="simple" xlink:href="https://groveserver.com/bible/doku.php?id=2_chronicles_34:19" text:style-name="Internet_20_link" text:visited-style-name="Visited_20_Internet_20_Link">2 Chronicles 3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4" text:style-name="Internet_20_link" text:visited-style-name="Visited_20_Internet_20_Link">2 Chronicle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45</meta:creation-date>
    <dc:creator>Generated</dc:creator>
    <dc:date>2025-11-09T13::30:45</dc:date>
    <dc:language>en-US</dc:language>
    <meta:editing-cycles>1</meta:editing-cycles>
    <meta:editing-duration>PT0S</meta:editing-duration>
    <dc:title>2_chronicles_34:18</dc:title>
  </office:meta>
</office:document-meta>
</file>