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4:19"/><text:bookmark-start text:name="__RefHeading___chronicles_3419_1"/><text:bookmark-start text:name="chronicles_3419"/>2 Chronicles 34:19<text:bookmark-end text:name="__RefHeading___chronicles_3419_1"/><text:bookmark-end text:name="chronicles_3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the king heard the words of the Law, he tore his cloth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king heard the words of the Law, he tore his rob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king heard what was written in the Law, he tore his clothes in despai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 διέρρηξε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en the king had heard the words of the law, that he rent his cloth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4:18" text:style-name="Internet_20_link" text:visited-style-name="Visited_20_Internet_20_Link">2 Chronicles 34:18</text:a> ← 2 Chronicles 34:19 → <text:a xlink:type="simple" xlink:href="https://groveserver.com/bible/doku.php?id=2_chronicles_34:20" text:style-name="Internet_20_link" text:visited-style-name="Visited_20_Internet_20_Link">2 Chronicles 3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4" text:style-name="Internet_20_link" text:visited-style-name="Visited_20_Internet_20_Link">2 Chronicle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9:35</meta:creation-date>
    <dc:creator>Generated</dc:creator>
    <dc:date>2025-11-04T05::39:35</dc:date>
    <dc:language>en-US</dc:language>
    <meta:editing-cycles>1</meta:editing-cycles>
    <meta:editing-duration>PT0S</meta:editing-duration>
    <dc:title>2_chronicles_34:19</dc:title>
  </office:meta>
</office:document-meta>
</file>