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4:20"/><text:bookmark-start text:name="__RefHeading___chronicles_3420_1"/><text:bookmark-start text:name="chronicles_3420"/>2 Chronicles 34:20<text:bookmark-end text:name="__RefHeading___chronicles_3420_1"/><text:bookmark-end text:name="chronicles_3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commanded Hilkiah, Ahikam the son of Shaphan, Abdon the son of Micah, Shaphan the secretary, and Asaiah the king's servant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gave these orders to Hilkiah, Ahikam son of Shaphan, Abdon son of Micah, Shaphan the secretary and Asaiah the king's attendant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gave these orders to Hilkiah, Ahikam son of Shaphan, Acbor son of Micaiah, Shaphan the court secretary, and Asaiah the king's personal adviser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ελκια   Αχικαμ  Σαφαν   Αβδων  Μιχαια   Σαφαν     Ασαι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commanded Hilkiah, and Ahikam the son of Shaphan, and Abdon the son of Micah, and Shaphan the scribe, and Asaiah a servant of the king'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4:19" text:style-name="Internet_20_link" text:visited-style-name="Visited_20_Internet_20_Link">2 Chronicles 34:19</text:a> ← 2 Chronicles 34:20 → <text:a xlink:type="simple" xlink:href="https://groveserver.com/bible/doku.php?id=2_chronicles_34:21" text:style-name="Internet_20_link" text:visited-style-name="Visited_20_Internet_20_Link">2 Chronicles 3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4" text:style-name="Internet_20_link" text:visited-style-name="Visited_20_Internet_20_Link">2 Chronicle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0:33</meta:creation-date>
    <dc:creator>Generated</dc:creator>
    <dc:date>2025-11-09T16::10:33</dc:date>
    <dc:language>en-US</dc:language>
    <meta:editing-cycles>1</meta:editing-cycles>
    <meta:editing-duration>PT0S</meta:editing-duration>
    <dc:title>2_chronicles_34:20</dc:title>
  </office:meta>
</office:document-meta>
</file>