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4:21:esv"/>“Go, inquire of the LORD for me and for those who are left in Israel and in Judah, concerning the words of the book that has been found. For great is the wrath of the LORD that is poured out on us, because our fathers have not kept the word of the LORD, to do according to all that is written in this bo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16:18</meta:creation-date>
    <dc:creator>Generated</dc:creator>
    <dc:date>2025-11-07T12::16:18</dc:date>
    <dc:language>en-US</dc:language>
    <meta:editing-cycles>1</meta:editing-cycles>
    <meta:editing-duration>PT0S</meta:editing-duration>
    <dc:title>2_chronicles_34:21:esv</dc:title>
  </office:meta>
</office:document-meta>
</file>