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21:lxx"/>πορεύθητε ζητήσατε τὸν κύριον περὶ ἐμοῦ καὶ περὶ παντὸς τοῦ καταλειφθέντος ἐν Ισραηλ καὶ Ιουδα περὶ τῶν λόγων τοῦ βιβλίου τοῦ εὑρεθέντος ὅτι μέγας ὁ θυμὸς κυρίου ἐκκέκαυται ἐν ἡμῖν διότι οὐκ εἰσήκουσαν οἱ πατέρες ἡμῶν τῶν λόγων κυρίου τοῦ ποιῆσαι κατὰ πάντα τὰ γεγραμμένα ἐν τῷ βιβλίῳ τού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3:08</meta:creation-date>
    <dc:creator>Generated</dc:creator>
    <dc:date>2025-11-08T20::23:08</dc:date>
    <dc:language>en-US</dc:language>
    <meta:editing-cycles>1</meta:editing-cycles>
    <meta:editing-duration>PT0S</meta:editing-duration>
    <dc:title>2_chronicles_34:21:lxx</dc:title>
  </office:meta>
</office:document-meta>
</file>