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4:21:nlt"/>“Go to the Temple and speak to the LORD for me and for all the remnant of Israel and Judah. Inquire about the words written in the scroll that has been found. For the LORD's great anger has been poured out on us because our ancestors have not obeyed the word of the LORD. We have not been doing everything this scroll says we must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13:22</meta:creation-date>
    <dc:creator>Generated</dc:creator>
    <dc:date>2025-11-10T22::13:22</dc:date>
    <dc:language>en-US</dc:language>
    <meta:editing-cycles>1</meta:editing-cycles>
    <meta:editing-duration>PT0S</meta:editing-duration>
    <dc:title>2_chronicles_34:21:nlt</dc:title>
  </office:meta>
</office:document-meta>
</file>