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23"/><text:bookmark-start text:name="__RefHeading___chronicles_3423_1"/><text:bookmark-start text:name="chronicles_3423"/>2 Chronicles 34:23<text:bookmark-end text:name="__RefHeading___chronicles_3423_1"/><text:bookmark-end text:name="chronicles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them, “Thus says the LORD, the God of Israel: 'Tell the man who sent you to 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said to them, “This is what the LORD, the God of Israel, says: Tell the man who sent you to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 to them, “The LORD, the God of Israel, has spoken! Go back and tell the man who sent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οὕτως εἶπεν     εἴπατε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answered them, Thus saith the LORD God of Israel, Tell ye the man that sent you to m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22" text:style-name="Internet_20_link" text:visited-style-name="Visited_20_Internet_20_Link">2 Chronicles 34:22</text:a> ← 2 Chronicles 34:23 → <text:a xlink:type="simple" xlink:href="https://groveserver.com/bible/doku.php?id=2_chronicles_34:24" text:style-name="Internet_20_link" text:visited-style-name="Visited_20_Internet_20_Link">2 Chronicles 3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51</meta:creation-date>
    <dc:creator>Generated</dc:creator>
    <dc:date>2025-11-04T13::07:51</dc:date>
    <dc:language>en-US</dc:language>
    <meta:editing-cycles>1</meta:editing-cycles>
    <meta:editing-duration>PT0S</meta:editing-duration>
    <dc:title>2_chronicles_34:23</dc:title>
  </office:meta>
</office:document-meta>
</file>