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4:24"/><text:bookmark-start text:name="__RefHeading___chronicles_3424_1"/><text:bookmark-start text:name="chronicles_3424"/>2 Chronicles 34:24<text:bookmark-end text:name="__RefHeading___chronicles_3424_1"/><text:bookmark-end text:name="chronicles_34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says the LORD, behold, I will bring disaster upon this place and upon its inhabitants, all the curses that are written in the book that was read before the king of Jud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'This is what the LORD says: I am going to bring disaster on this place and its people-all the curses written in the book that has been read in the presence of the king of Jud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'This is what the LORD says: I am going to bring disaster on this city and its people. All the curses written in the scroll that was read to the king of Judah will come tru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ὕτως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, Behold, I will bring evil upon this place, and upon the inhabitants thereof, even all the curses that are written in the book which they have read before the king of Juda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4:23" text:style-name="Internet_20_link" text:visited-style-name="Visited_20_Internet_20_Link">2 Chronicles 34:23</text:a> ← 2 Chronicles 34:24 → <text:a xlink:type="simple" xlink:href="https://groveserver.com/bible/doku.php?id=2_chronicles_34:25" text:style-name="Internet_20_link" text:visited-style-name="Visited_20_Internet_20_Link">2 Chronicles 34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4" text:style-name="Internet_20_link" text:visited-style-name="Visited_20_Internet_20_Link">2 Chronicle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4:22</meta:creation-date>
    <dc:creator>Generated</dc:creator>
    <dc:date>2025-11-04T13::04:22</dc:date>
    <dc:language>en-US</dc:language>
    <meta:editing-cycles>1</meta:editing-cycles>
    <meta:editing-duration>PT0S</meta:editing-duration>
    <dc:title>2_chronicles_34:24</dc:title>
  </office:meta>
</office:document-meta>
</file>