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5:nlt"/>For my people have abandoned me and offered sacrifices to pagan gods, and I am very angry with them for everything they have done. My anger will be poured out on this place, and it will not be quench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26</meta:creation-date>
    <dc:creator>Generated</dc:creator>
    <dc:date>2025-11-07T21::52:26</dc:date>
    <dc:language>en-US</dc:language>
    <meta:editing-cycles>1</meta:editing-cycles>
    <meta:editing-duration>PT0S</meta:editing-duration>
    <dc:title>2_chronicles_34:25:nlt</dc:title>
  </office:meta>
</office:document-meta>
</file>