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28"/><text:bookmark-start text:name="__RefHeading___chronicles_3428_1"/><text:bookmark-start text:name="chronicles_3428"/>2 Chronicles 34:28<text:bookmark-end text:name="__RefHeading___chronicles_3428_1"/><text:bookmark-end text:name="chronicles_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gather you to your fathers, and you shall be gathered to your grave in peace, and your eyes shall not see all the disaster that I will bring upon this place and its inhabitants.'“And they brought back word to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 will gather you to your fathers, and you will be buried in peace. Your eyes will not see all the disaster I am going to bring on this place and on those who live here.'“ So they took her answer back to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not send the promised disaster until after you have died and been buried in peace. You yourself will not see the disaster I am going to bring on this city and its people.' “ So they took her message back to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gather thee to thy fathers, and thou shalt be gathered to thy grave in peace, neither shall thine eyes see all the evil that I will bring upon this place, and upon the inhabitants of the same. So they brought the king word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27" text:style-name="Internet_20_link" text:visited-style-name="Visited_20_Internet_20_Link">2 Chronicles 34:27</text:a> ← 2 Chronicles 34:28 → <text:a xlink:type="simple" xlink:href="https://groveserver.com/bible/doku.php?id=2_chronicles_34:29" text:style-name="Internet_20_link" text:visited-style-name="Visited_20_Internet_20_Link">2 Chronicles 3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20</meta:creation-date>
    <dc:creator>Generated</dc:creator>
    <dc:date>2025-11-10T05::08:20</dc:date>
    <dc:language>en-US</dc:language>
    <meta:editing-cycles>1</meta:editing-cycles>
    <meta:editing-duration>PT0S</meta:editing-duration>
    <dc:title>2_chronicles_34:28</dc:title>
  </office:meta>
</office:document-meta>
</file>