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4:29"/><text:bookmark-start text:name="__RefHeading___chronicles_3429_1"/><text:bookmark-start text:name="chronicles_3429"/>2 Chronicles 34:29<text:bookmark-end text:name="__RefHeading___chronicles_3429_1"/><text:bookmark-end text:name="chronicles_3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sent and gathered together all the elders of Judah and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called together all the elders of Judah and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summoned all the elders of Judah and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sent and gathered together all the elders of Judah and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4:28" text:style-name="Internet_20_link" text:visited-style-name="Visited_20_Internet_20_Link">2 Chronicles 34:28</text:a> ← 2 Chronicles 34:29 → <text:a xlink:type="simple" xlink:href="https://groveserver.com/bible/doku.php?id=2_chronicles_34:30" text:style-name="Internet_20_link" text:visited-style-name="Visited_20_Internet_20_Link">2 Chronicles 3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4" text:style-name="Internet_20_link" text:visited-style-name="Visited_20_Internet_20_Link">2 Chronicle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58</meta:creation-date>
    <dc:creator>Generated</dc:creator>
    <dc:date>2025-11-09T15::52:58</dc:date>
    <dc:language>en-US</dc:language>
    <meta:editing-cycles>1</meta:editing-cycles>
    <meta:editing-duration>PT0S</meta:editing-duration>
    <dc:title>2_chronicles_34:29</dc:title>
  </office:meta>
</office:document-meta>
</file>