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30"/><text:bookmark-start text:name="__RefHeading___chronicles_3430_1"/><text:bookmark-start text:name="chronicles_3430"/>2 Chronicles 34:30<text:bookmark-end text:name="__RefHeading___chronicles_3430_1"/><text:bookmark-end text:name="chronicles_3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went up to the house of the LORD, with all the men of Judah and the inhabitants of Jerusalem and the priests and the Levites, all the people both great and small. And he read in their hearing all the words of the Book of the Covenant that had been found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He went up to the temple of the LORD with the men of Judah, the people of Jerusalem, the priests and the Levites-all the people from the least to the greatest. He read in their hearing all the words of the Book of the Covenant, which had been found in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nd the king went up to the Temple of the LORD with all the people of Judah and Jerusalem, along with the priests and the Levites– all the people from the greatest to the least. There the king read to them the entire Book of the Covenant that had been found in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text:p>
          </table:table-cell>
        </table:table-row>
      </table:table>
      <text:p text:style-name="Horizontal_20_Line"/>
      <text:p text:style-name="Plugin_Wrap_Paragraph_Right aligned"><text:span text:style-name="sup"> <text:a xlink:type="simple" xlink:href="https://groveserver.com/bible/doku.php?id=2_chronicles_34:29" text:style-name="Internet_20_link" text:visited-style-name="Visited_20_Internet_20_Link">2 Chronicles 34:29</text:a> ← 2 Chronicles 34:30 → <text:a xlink:type="simple" xlink:href="https://groveserver.com/bible/doku.php?id=2_chronicles_34:31" text:style-name="Internet_20_link" text:visited-style-name="Visited_20_Internet_20_Link">2 Chronicles 3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6:18</meta:creation-date>
    <dc:creator>Generated</dc:creator>
    <dc:date>2025-11-06T10::06:18</dc:date>
    <dc:language>en-US</dc:language>
    <meta:editing-cycles>1</meta:editing-cycles>
    <meta:editing-duration>PT0S</meta:editing-duration>
    <dc:title>2_chronicles_34:30</dc:title>
  </office:meta>
</office:document-meta>
</file>