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4:30:esv"/>And the king went up to the house of the LORD, with all the men of Judah and the inhabitants of Jerusalem and the priests and the Levites, all the people both great and small. And he read in their hearing all the words of the Book of the Covenant that had been found in the hous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52:57</meta:creation-date>
    <dc:creator>Generated</dc:creator>
    <dc:date>2025-11-04T10::52:57</dc:date>
    <dc:language>en-US</dc:language>
    <meta:editing-cycles>1</meta:editing-cycles>
    <meta:editing-duration>PT0S</meta:editing-duration>
    <dc:title>2_chronicles_34:30:esv</dc:title>
  </office:meta>
</office:document-meta>
</file>