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4:30:lxx"/>καὶ ἀνέβη ὁ βασιλεὺς εἰς οἶκον κυρίου καὶ πᾶς Ιουδα καὶ οἱ κατοικοῦντες Ιερουσαλημ καὶ οἱ ἱερεῖς καὶ οἱ Λευῖται καὶ πᾶς ὁ λαὸς ἀπὸ μεγάλου ἕως μικροῦ καὶ ἀνέγνω ἐν ὠσὶν αὐτῶν τοὺς πάντας λόγους βιβλίου τῆς διαθήκης τοῦ εὑρεθέντος ἐν οἴκῳ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47:25</meta:creation-date>
    <dc:creator>Generated</dc:creator>
    <dc:date>2025-11-04T10::47:25</dc:date>
    <dc:language>en-US</dc:language>
    <meta:editing-cycles>1</meta:editing-cycles>
    <meta:editing-duration>PT0S</meta:editing-duration>
    <dc:title>2_chronicles_34:30:lxx</dc:title>
  </office:meta>
</office:document-meta>
</file>