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4:30:niv"/>He went up to the temple of the LORD with the men of Judah, the people of Jerusalem, the priests and the Levites-all the people from the least to the greatest. He read in their hearing all the words of the Book of the Covenant, which had been found in the templ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6:41</meta:creation-date>
    <dc:creator>Generated</dc:creator>
    <dc:date>2025-11-08T18::36:41</dc:date>
    <dc:language>en-US</dc:language>
    <meta:editing-cycles>1</meta:editing-cycles>
    <meta:editing-duration>PT0S</meta:editing-duration>
    <dc:title>2_chronicles_34:30:niv</dc:title>
  </office:meta>
</office:document-meta>
</file>