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34:30:nlt"/>And the king went up to the Temple of the LORD with all the people of Judah and Jerusalem, along with the priests and the Levites– all the people from the greatest to the least. There the king read to them the entire Book of the Covenant that had been found in the LORD's Temp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5::23:35</meta:creation-date>
    <dc:creator>Generated</dc:creator>
    <dc:date>2025-11-06T15::23:35</dc:date>
    <dc:language>en-US</dc:language>
    <meta:editing-cycles>1</meta:editing-cycles>
    <meta:editing-duration>PT0S</meta:editing-duration>
    <dc:title>2_chronicles_34:30:nlt</dc:title>
  </office:meta>
</office:document-meta>
</file>