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31:lxx"/>καὶ ἔστη ὁ βασιλεὺς ἐπὶ τὸν στῦλον καὶ διέθετο διαθήκην ἐναντίον κυρίου τοῦ πορευθῆναι ἐνώπιον κυρίου τοῦ φυλάσσειν τὰς ἐντολὰς αὐτοῦ καὶ μαρτύρια αὐτοῦ καὶ προστάγματα αὐτοῦ ἐν ὅλῃ καρδίᾳ καὶ ἐν ὅλῃ ψυχῇ τοὺς λόγους τῆς διαθήκης τοὺς γεγραμμένους ἐπὶ τῷ βιβλίῳ τούτ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1:02</meta:creation-date>
    <dc:creator>Generated</dc:creator>
    <dc:date>2025-11-09T10::31:02</dc:date>
    <dc:language>en-US</dc:language>
    <meta:editing-cycles>1</meta:editing-cycles>
    <meta:editing-duration>PT0S</meta:editing-duration>
    <dc:title>2_chronicles_34:31:lxx</dc:title>
  </office:meta>
</office:document-meta>
</file>