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4:31:niv"/>The king stood by his pillar and renewed the covenant in the presence of the LORD -to follow the LORD and keep his commands, regulations and decrees with all his heart and all his soul, and to obey the words of the covenant written in this bo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0:34</meta:creation-date>
    <dc:creator>Generated</dc:creator>
    <dc:date>2025-11-11T05::40:34</dc:date>
    <dc:language>en-US</dc:language>
    <meta:editing-cycles>1</meta:editing-cycles>
    <meta:editing-duration>PT0S</meta:editing-duration>
    <dc:title>2_chronicles_34:31:niv</dc:title>
  </office:meta>
</office:document-meta>
</file>