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4:31:nlt"/>The king took his place of authority beside the pillar and renewed the covenant in the LORD's presence. He pledged to obey the LORD by keeping all his commands, laws, and decrees with all his heart and soul. He promised to obey all the terms of the covenant that were written in the scro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27:43</meta:creation-date>
    <dc:creator>Generated</dc:creator>
    <dc:date>2025-11-10T03::27:43</dc:date>
    <dc:language>en-US</dc:language>
    <meta:editing-cycles>1</meta:editing-cycles>
    <meta:editing-duration>PT0S</meta:editing-duration>
    <dc:title>2_chronicles_34:31:nlt</dc:title>
  </office:meta>
</office:document-meta>
</file>