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4:5"/><text:bookmark-start text:name="__RefHeading___chronicles_345_1"/><text:bookmark-start text:name="chronicles_345"/>2 Chronicles 34:5<text:bookmark-end text:name="__RefHeading___chronicles_345_1"/><text:bookmark-end text:name="chronicles_3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also burned the bones of the priests on their altars and cleansed Judah and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burned the bones of the priests on their altars, and so he purged Judah and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burned the bones of the pagan priests on their own altars, and so he purified Judah and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burnt the bones of the priests upon their altars, and cleansed Judah and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4:4" text:style-name="Internet_20_link" text:visited-style-name="Visited_20_Internet_20_Link">2 Chronicles 34:4</text:a> ← 2 Chronicles 34:5 → <text:a xlink:type="simple" xlink:href="https://groveserver.com/bible/doku.php?id=2_chronicles_34:6" text:style-name="Internet_20_link" text:visited-style-name="Visited_20_Internet_20_Link">2 Chronicles 3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4" text:style-name="Internet_20_link" text:visited-style-name="Visited_20_Internet_20_Link">2 Chronicle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5:30</meta:creation-date>
    <dc:creator>Generated</dc:creator>
    <dc:date>2025-11-10T11::45:30</dc:date>
    <dc:language>en-US</dc:language>
    <meta:editing-cycles>1</meta:editing-cycles>
    <meta:editing-duration>PT0S</meta:editing-duration>
    <dc:title>2_chronicles_34:5</dc:title>
  </office:meta>
</office:document-meta>
</file>