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4:6"/><text:bookmark-start text:name="__RefHeading___chronicles_346_1"/><text:bookmark-start text:name="chronicles_346"/>2 Chronicles 34:6<text:bookmark-end text:name="__RefHeading___chronicles_346_1"/><text:bookmark-end text:name="chronicles_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the cities of Manasseh, Ephraim, and Simeon, and as far as Naphtali, in their ruins all arou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owns of Manasseh, Ephraim and Simeon, as far as Naphtali, and in the ruins around th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id the same thing in the towns of Manasseh, Ephraim, and Simeon, even as far as Naphtali, and in the regions all aroun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φραιμ  Μανασση  Συμεων  Νεφθαλι    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 did he in the cities of Manasseh, and Ephraim, and Simeon, even unto Naphtali, with their mattocks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4:5" text:style-name="Internet_20_link" text:visited-style-name="Visited_20_Internet_20_Link">2 Chronicles 34:5</text:a> ← 2 Chronicles 34:6 → <text:a xlink:type="simple" xlink:href="https://groveserver.com/bible/doku.php?id=2_chronicles_34:7" text:style-name="Internet_20_link" text:visited-style-name="Visited_20_Internet_20_Link">2 Chronicles 3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4" text:style-name="Internet_20_link" text:visited-style-name="Visited_20_Internet_20_Link">2 Chronicle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2:53</meta:creation-date>
    <dc:creator>Generated</dc:creator>
    <dc:date>2025-11-06T21::22:53</dc:date>
    <dc:language>en-US</dc:language>
    <meta:editing-cycles>1</meta:editing-cycles>
    <meta:editing-duration>PT0S</meta:editing-duration>
    <dc:title>2_chronicles_34:6</dc:title>
  </office:meta>
</office:document-meta>
</file>