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8:lxx"/>καὶ ἐν τῷ ὀκτωκαιδεκάτῳ ἔτει τῆς βασιλείας αὐτοῦ τοῦ καθαρίσαι τὴν γῆν καὶ τὸν οἶκον ἀπέστειλεν τὸν Σαφαν υἱὸν Εσελια καὶ τὸν Μαασιαν ἄρχοντα τῆς πόλεως καὶ τὸν Ιουαχ υἱὸν Ιωαχαζ τὸν ὑπομνηματογράφον αὐτοῦ κραταιῶσαι τὸν οἶκον κυρίου τοῦ θεοῦ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01:45</meta:creation-date>
    <dc:creator>Generated</dc:creator>
    <dc:date>2025-11-04T10::01:45</dc:date>
    <dc:language>en-US</dc:language>
    <meta:editing-cycles>1</meta:editing-cycles>
    <meta:editing-duration>PT0S</meta:editing-duration>
    <dc:title>2_chronicles_34:8:lxx</dc:title>
  </office:meta>
</office:document-meta>
</file>