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"/><text:bookmark-start text:name="__RefHeading___chronicles_351_1"/><text:bookmark-start text:name="chronicles_351"/>2 Chronicles 35:1<text:bookmark-end text:name="__RefHeading___chronicles_351_1"/><text:bookmark-end text:name="chronicles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iah kept a Passover to the LORD in Jerusalem. And they slaughtered the Passover lamb on the fourteenth day of the first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iah celebrated the Passover to the LORD in Jerusalem, and the Passover lamb was slaughtered on the fourteenth day of the first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iah announced that the Passover of the LORD would be celebrated in Jerusalem, and so the Passover lamb was slaughtered on the fourteenth day of the first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ιας  φασεχ        φασε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osiah kept a passover unto the LORD in Jerusalem: and they killed the passover on the fourteenth day of the first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33" text:style-name="Internet_20_link" text:visited-style-name="Visited_20_Internet_20_Link">2 Chronicles 34:33</text:a> ← 2 Chronicles 35:1 → <text:a xlink:type="simple" xlink:href="https://groveserver.com/bible/doku.php?id=2_chronicles_35:2" text:style-name="Internet_20_link" text:visited-style-name="Visited_20_Internet_20_Link">2 Chronicles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28</meta:creation-date>
    <dc:creator>Generated</dc:creator>
    <dc:date>2025-11-08T22::28:28</dc:date>
    <dc:language>en-US</dc:language>
    <meta:editing-cycles>1</meta:editing-cycles>
    <meta:editing-duration>PT0S</meta:editing-duration>
    <dc:title>2_chronicles_35:1</dc:title>
  </office:meta>
</office:document-meta>
</file>