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:lxx"/>καὶ ἐποίησεν Ιωσιας τὸ φασεχ τῷ κυρίῳ θεῷ αὐτοῦ καὶ ἔθυσαν τὸ φασεχ τῇ τεσσαρεσκαιδεκάτῃ τοῦ μηνὸς τοῦ πρώ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7:25</meta:creation-date>
    <dc:creator>Generated</dc:creator>
    <dc:date>2025-11-04T10::47:25</dc:date>
    <dc:language>en-US</dc:language>
    <meta:editing-cycles>1</meta:editing-cycles>
    <meta:editing-duration>PT0S</meta:editing-duration>
    <dc:title>2_chronicles_35:1:lxx</dc:title>
  </office:meta>
</office:document-meta>
</file>