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0"/><text:bookmark-start text:name="__RefHeading___chronicles_3510_1"/><text:bookmark-start text:name="chronicles_3510"/>2 Chronicles 35:10<text:bookmark-end text:name="__RefHeading___chronicles_3510_1"/><text:bookmark-end text:name="chronicles_3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ervice had been prepared for, the priests stood in their place, and the Levites in their divisions according to the king's comm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rvice was arranged and the priests stood in their places with the Levites in their divisions as the king had ord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verything was ready for the Passover celebration, the priests and the Levites took their places, organized by their divisions, as the king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ωρθώθη             Λευῖ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ervice was prepared, and the priests stood in their place, and the Levites in their courses, according to the king's command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9" text:style-name="Internet_20_link" text:visited-style-name="Visited_20_Internet_20_Link">2 Chronicles 35:9</text:a> ← 2 Chronicles 35:10 → <text:a xlink:type="simple" xlink:href="https://groveserver.com/bible/doku.php?id=2_chronicles_35:11" text:style-name="Internet_20_link" text:visited-style-name="Visited_20_Internet_20_Link">2 Chronicles 3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40</meta:creation-date>
    <dc:creator>Generated</dc:creator>
    <dc:date>2025-11-11T12::09:40</dc:date>
    <dc:language>en-US</dc:language>
    <meta:editing-cycles>1</meta:editing-cycles>
    <meta:editing-duration>PT0S</meta:editing-duration>
    <dc:title>2_chronicles_35:10</dc:title>
  </office:meta>
</office:document-meta>
</file>