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1"/><text:bookmark-start text:name="__RefHeading___chronicles_3511_1"/><text:bookmark-start text:name="chronicles_3511"/>2 Chronicles 35:11<text:bookmark-end text:name="__RefHeading___chronicles_3511_1"/><text:bookmark-end text:name="chronicles_3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laughtered the Passover lamb, and the priests threw the blood that they received from them while the Levites flayed the sacrifi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assover lambs were slaughtered, and the priests sprinkled the blood handed to them, while the Levites skinned the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 then slaughtered the Passover lambs and presented the blood to the priests, who sprinkled the blood on the altar while the Levites prepared the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σεχ  προσέχεαν          Λευῖται ἐξέδει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killed the passover, and the priests sprinkled the blood from their hands, and the Levites flay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10" text:style-name="Internet_20_link" text:visited-style-name="Visited_20_Internet_20_Link">2 Chronicles 35:10</text:a> ← 2 Chronicles 35:11 → <text:a xlink:type="simple" xlink:href="https://groveserver.com/bible/doku.php?id=2_chronicles_35:12" text:style-name="Internet_20_link" text:visited-style-name="Visited_20_Internet_20_Link">2 Chronicles 3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8:50</meta:creation-date>
    <dc:creator>Generated</dc:creator>
    <dc:date>2025-11-10T05::48:50</dc:date>
    <dc:language>en-US</dc:language>
    <meta:editing-cycles>1</meta:editing-cycles>
    <meta:editing-duration>PT0S</meta:editing-duration>
    <dc:title>2_chronicles_35:11</dc:title>
  </office:meta>
</office:document-meta>
</file>