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3"/><text:bookmark-start text:name="__RefHeading___chronicles_3513_1"/><text:bookmark-start text:name="chronicles_3513"/>2 Chronicles 35:13<text:bookmark-end text:name="__RefHeading___chronicles_3513_1"/><text:bookmark-end text:name="chronicles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roasted the Passover lamb with fire according to the rule; and they boiled the holy offerings in pots, in cauldrons, and in pans, and carried them quickly to all the la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oasted the Passover animals over the fire as prescribed, and boiled the holy offerings in pots, caldrons and pans and served them quickly to all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roasted the Passover lambs as prescribed; and they boiled the holy offerings in pots, kettles, and pans, and brought them out quickly so the people could e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πτησαν  φασεχ         ἥψησαν   χαλκείοις    λέβησ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oasted the passover with fire according to the ordinance: but the other holy offerings sod they in pots, and in caldrons, and in pans, and divided them speedily among all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12" text:style-name="Internet_20_link" text:visited-style-name="Visited_20_Internet_20_Link">2 Chronicles 35:12</text:a> ← 2 Chronicles 35:13 → <text:a xlink:type="simple" xlink:href="https://groveserver.com/bible/doku.php?id=2_chronicles_35:14" text:style-name="Internet_20_link" text:visited-style-name="Visited_20_Internet_20_Link">2 Chronicles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5</meta:creation-date>
    <dc:creator>Generated</dc:creator>
    <dc:date>2025-11-09T07::23:05</dc:date>
    <dc:language>en-US</dc:language>
    <meta:editing-cycles>1</meta:editing-cycles>
    <meta:editing-duration>PT0S</meta:editing-duration>
    <dc:title>2_chronicles_35:13</dc:title>
  </office:meta>
</office:document-meta>
</file>