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5:17"/><text:bookmark-start text:name="__RefHeading___chronicles_3517_1"/><text:bookmark-start text:name="chronicles_3517"/>2 Chronicles 35:17<text:bookmark-end text:name="__RefHeading___chronicles_3517_1"/><text:bookmark-end text:name="chronicles_3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eople of Israel who were present kept the Passover at that time, and the Feast of Unleavened Bread seven day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Israelites who were present celebrated the Passover at that time and observed the Feast of Unleavened Bread for seven day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the Israelites present in Jerusalem celebrated Passover and the Festival of Unleavened Bread for seven day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φασεχ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hildren of Israel that were present kept the passover at that time, and the feast of unleavened bread seven da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5:16" text:style-name="Internet_20_link" text:visited-style-name="Visited_20_Internet_20_Link">2 Chronicles 35:16</text:a> ← 2 Chronicles 35:17 → <text:a xlink:type="simple" xlink:href="https://groveserver.com/bible/doku.php?id=2_chronicles_35:18" text:style-name="Internet_20_link" text:visited-style-name="Visited_20_Internet_20_Link">2 Chronicles 35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5" text:style-name="Internet_20_link" text:visited-style-name="Visited_20_Internet_20_Link">2 Chronicle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0:04</meta:creation-date>
    <dc:creator>Generated</dc:creator>
    <dc:date>2025-11-09T13::20:04</dc:date>
    <dc:language>en-US</dc:language>
    <meta:editing-cycles>1</meta:editing-cycles>
    <meta:editing-duration>PT0S</meta:editing-duration>
    <dc:title>2_chronicles_35:17</dc:title>
  </office:meta>
</office:document-meta>
</file>