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5:17:lxx"/>καὶ ἐποίησαν οἱ υἱοὶ Ισραηλ οἱ εὑρεθέντες τὸ φασεχ ἐν τῷ καιρῷ ἐκείνῳ καὶ τὴν ἑορτὴν τῶν ἀζύμων ἑπτὰ ἡμ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1:58</meta:creation-date>
    <dc:creator>Generated</dc:creator>
    <dc:date>2025-11-06T21::21:58</dc:date>
    <dc:language>en-US</dc:language>
    <meta:editing-cycles>1</meta:editing-cycles>
    <meta:editing-duration>PT0S</meta:editing-duration>
    <dc:title>2_chronicles_35:17:lxx</dc:title>
  </office:meta>
</office:document-meta>
</file>