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5:18"/><text:bookmark-start text:name="__RefHeading___chronicles_3518_1"/><text:bookmark-start text:name="chronicles_3518"/>2 Chronicles 35:18<text:bookmark-end text:name="__RefHeading___chronicles_3518_1"/><text:bookmark-end text:name="chronicles_3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 Passover like it had been kept in Israel since the days of Samuel the prophet. None of the kings of Israel had kept such a Passover as was kept by Josiah, and the priests and the Levites, and all Judah and Israel who were present, and the inhabitants of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assover had not been observed like this in Israel since the days of the prophet Samuel; and none of the kings of Israel had ever celebrated such a Passover as did Josiah, with the priests, the Levites and all Judah and Israel who were there with the people of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 since the time of the prophet Samuel had there been such a Passover. None of the kings of Israel had ever kept a Passover as Josiah did, involving all the priests and Levites, all the people of Jerusalem, and people from all over Judah and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γένετο φασεχ       Σαμουηλ           φασεχ   Ιωσιας      Λευῖται            Ιερουσαλη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was no passover like to that kept in Israel from the days of Samuel the prophet; neither did all the kings of Israel keep such a passover as Josiah kept, and the priests, and the Levites, and all Judah and Israel that were present, and the inhabitants of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5:17" text:style-name="Internet_20_link" text:visited-style-name="Visited_20_Internet_20_Link">2 Chronicles 35:17</text:a> ← 2 Chronicles 35:18 → <text:a xlink:type="simple" xlink:href="https://groveserver.com/bible/doku.php?id=2_chronicles_35:19" text:style-name="Internet_20_link" text:visited-style-name="Visited_20_Internet_20_Link">2 Chronicles 3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5" text:style-name="Internet_20_link" text:visited-style-name="Visited_20_Internet_20_Link">2 Chronicle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6:23</meta:creation-date>
    <dc:creator>Generated</dc:creator>
    <dc:date>2025-11-07T14::46:23</dc:date>
    <dc:language>en-US</dc:language>
    <meta:editing-cycles>1</meta:editing-cycles>
    <meta:editing-duration>PT0S</meta:editing-duration>
    <dc:title>2_chronicles_35:18</dc:title>
  </office:meta>
</office:document-meta>
</file>