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35:19"/><text:bookmark-start text:name="__RefHeading___chronicles_3519_1"/><text:bookmark-start text:name="chronicles_3519"/>2 Chronicles 35:19<text:bookmark-end text:name="__RefHeading___chronicles_3519_1"/><text:bookmark-end text:name="chronicles_35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eighteenth year of the reign of Josiah this Passover was kep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Passover was celebrated in the eighteenth year of Josiah's reig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Passover celebration took place in the eighteenth year of Josiah's reig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ὀκτωκαιδεκάτῳ    Ιωσια   ἐγγαστριμύθους      θαραφιν      καρασιμ        Ιερουσαλημ ἐνεπύρισεν   Ιωσιας              Χελκιας          ἐγενήθη                         Μωυσῆ     ἀνέστη                       παροργίσματα   Μανασσης  εἶπεν               ἀπωσάμην    ἐξελεξάμην  Ιερουσαλημ     εἶπα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 eighteenth year of the reign of Josiah was this passover kep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35:18" text:style-name="Internet_20_link" text:visited-style-name="Visited_20_Internet_20_Link">2 Chronicles 35:18</text:a> ← 2 Chronicles 35:19 → <text:a xlink:type="simple" xlink:href="https://groveserver.com/bible/doku.php?id=2_chronicles_35:20" text:style-name="Internet_20_link" text:visited-style-name="Visited_20_Internet_20_Link">2 Chronicles 35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35" text:style-name="Internet_20_link" text:visited-style-name="Visited_20_Internet_20_Link">2 Chronicles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37:53</meta:creation-date>
    <dc:creator>Generated</dc:creator>
    <dc:date>2025-11-10T04::37:53</dc:date>
    <dc:language>en-US</dc:language>
    <meta:editing-cycles>1</meta:editing-cycles>
    <meta:editing-duration>PT0S</meta:editing-duration>
    <dc:title>2_chronicles_35:19</dc:title>
  </office:meta>
</office:document-meta>
</file>