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2"/><text:bookmark-start text:name="__RefHeading___chronicles_352_1"/><text:bookmark-start text:name="chronicles_352"/>2 Chronicles 35:2<text:bookmark-end text:name="__RefHeading___chronicles_352_1"/><text:bookmark-end text:name="chronicles_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ppointed the priests to their offices and encouraged them in the service of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ppointed the priests to their duties and encouraged them in the service of the LORD'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iah also assigned the priests to their duties and encouraged them in their work at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the priests in their charges, and encouraged them to the service of the house of the L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1" text:style-name="Internet_20_link" text:visited-style-name="Visited_20_Internet_20_Link">2 Chronicles 35:1</text:a> ← 2 Chronicles 35:2 → <text:a xlink:type="simple" xlink:href="https://groveserver.com/bible/doku.php?id=2_chronicles_35:3" text:style-name="Internet_20_link" text:visited-style-name="Visited_20_Internet_20_Link">2 Chronicles 3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14</meta:creation-date>
    <dc:creator>Generated</dc:creator>
    <dc:date>2025-11-07T08::06:14</dc:date>
    <dc:language>en-US</dc:language>
    <meta:editing-cycles>1</meta:editing-cycles>
    <meta:editing-duration>PT0S</meta:editing-duration>
    <dc:title>2_chronicles_35:2</dc:title>
  </office:meta>
</office:document-meta>
</file>