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21"/><text:bookmark-start text:name="__RefHeading___chronicles_3521_1"/><text:bookmark-start text:name="chronicles_3521"/>2 Chronicles 35:21<text:bookmark-end text:name="__RefHeading___chronicles_3521_1"/><text:bookmark-end text:name="chronicles_3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ִ֨י וָלָ֜ךְ               לְךָ֛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ent envoys to him, saying, “What have we to do with each other, king of Judah? I am not coming against you this day, but against the house with which I am at war. And God has commanded me to hurry. Cease opposing God, who is with me, lest he destroy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eco sent messengers to him, saying, “What quarrel is there between you and me, O king of Judah? It is not you I am attacking at this time, but the house with which I am at war. God has told me to hurry; so stop opposing God, who is with me, or he will destroy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King Neco sent messengers to Josiah with this message: “What do you want with me, king of Judah? I have no quarrel with you today! I am on my way to fight another nation, and God has told me to hurry! Do not interfere with God, who is with me, or he will destroy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εἶπεν κατασπεῦσαί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ent ambassadors to him, saying, What have I to do with thee, thou king of Judah? I come not against thee this day, but against the house wherewith I have war: for God commanded me to make haste: forbear thee from meddling with God, who is with me, that he destroy the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20" text:style-name="Internet_20_link" text:visited-style-name="Visited_20_Internet_20_Link">2 Chronicles 35:20</text:a> ← 2 Chronicles 35:21 → <text:a xlink:type="simple" xlink:href="https://groveserver.com/bible/doku.php?id=2_chronicles_35:22" text:style-name="Internet_20_link" text:visited-style-name="Visited_20_Internet_20_Link">2 Chronicles 3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41</meta:creation-date>
    <dc:creator>Generated</dc:creator>
    <dc:date>2025-11-07T17::05:41</dc:date>
    <dc:language>en-US</dc:language>
    <meta:editing-cycles>1</meta:editing-cycles>
    <meta:editing-duration>PT0S</meta:editing-duration>
    <dc:title>2_chronicles_35:21</dc:title>
  </office:meta>
</office:document-meta>
</file>