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23"/><text:bookmark-start text:name="__RefHeading___chronicles_3523_1"/><text:bookmark-start text:name="chronicles_3523"/>2 Chronicles 35:23<text:bookmark-end text:name="__RefHeading___chronicles_3523_1"/><text:bookmark-end text:name="chronicles_3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rchers shot King Josiah. And the king said to his servants, “Take me away, for I am badly wound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chers shot King Josiah, and he told his officers, “Take me away; I am badly wound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enemy archers hit King Josiah with their arrows and wounded him. He cried out to his men, “Take me from the battle, for I am badly wounde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τόξευσαν  τοξόται   Ιωσιαν  εἶπεν         ἐπόνεσ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chers shot at king Josiah; and the king said to his servants, Have me away; for I am sore wou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22" text:style-name="Internet_20_link" text:visited-style-name="Visited_20_Internet_20_Link">2 Chronicles 35:22</text:a> ← 2 Chronicles 35:23 → <text:a xlink:type="simple" xlink:href="https://groveserver.com/bible/doku.php?id=2_chronicles_35:24" text:style-name="Internet_20_link" text:visited-style-name="Visited_20_Internet_20_Link">2 Chronicles 3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13</meta:creation-date>
    <dc:creator>Generated</dc:creator>
    <dc:date>2025-11-07T05::45:13</dc:date>
    <dc:language>en-US</dc:language>
    <meta:editing-cycles>1</meta:editing-cycles>
    <meta:editing-duration>PT0S</meta:editing-duration>
    <dc:title>2_chronicles_35:23</dc:title>
  </office:meta>
</office:document-meta>
</file>