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5:25"/><text:bookmark-start text:name="__RefHeading___chronicles_3525_1"/><text:bookmark-start text:name="chronicles_3525"/>2 Chronicles 35:25<text:bookmark-end text:name="__RefHeading___chronicles_3525_1"/><text:bookmark-end text:name="chronicles_3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eremiah also uttered a lament for Josiah; and all the singing men and singing women have spoken of Josiah in their laments to this day. They made these a rule in Israel; behold, they are written in the Lame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remiah composed laments for Josiah, and to this day all the men and women singers commemorate Josiah in the laments. These became a tradition in Israel and are written in the Lamen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rophet Jeremiah composed funeral songs for Josiah, and to this day choirs still sing these sad songs about his death. These songs of sorrow have become a tradition and are recorded in [The Book of Laments.]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ερεμιας  Ιωσιαν  εἶπαν         Ιωσιαν        πρόσταγμα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remiah lamented for Josiah: and all the singing men and the singing women spake of Josiah in their lamentations to this day, and made them an ordinance in Israel: and, behold, they are written in the lament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5:24" text:style-name="Internet_20_link" text:visited-style-name="Visited_20_Internet_20_Link">2 Chronicles 35:24</text:a> ← 2 Chronicles 35:25 → <text:a xlink:type="simple" xlink:href="https://groveserver.com/bible/doku.php?id=2_chronicles_35:26" text:style-name="Internet_20_link" text:visited-style-name="Visited_20_Internet_20_Link">2 Chronicles 35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5" text:style-name="Internet_20_link" text:visited-style-name="Visited_20_Internet_20_Link">2 Chronicle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14</meta:creation-date>
    <dc:creator>Generated</dc:creator>
    <dc:date>2025-11-08T16::23:14</dc:date>
    <dc:language>en-US</dc:language>
    <meta:editing-cycles>1</meta:editing-cycles>
    <meta:editing-duration>PT0S</meta:editing-duration>
    <dc:title>2_chronicles_35:25</dc:title>
  </office:meta>
</office:document-meta>
</file>