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6"/><text:bookmark-start text:name="__RefHeading___chronicles_3526_1"/><text:bookmark-start text:name="chronicles_3526"/>2 Chronicles 35:26<text:bookmark-end text:name="__RefHeading___chronicles_3526_1"/><text:bookmark-end text:name="chronicles_3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osiah, and his good deeds according to what is written in the Law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Josiah's reign and his acts of devotion, according to what is written in the Law of the LORD 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of Josiah's reign and his acts of devotion (carried out according to what was written in the Law of the LORD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Josiah, and his goodness, according to that which was written in the law of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5" text:style-name="Internet_20_link" text:visited-style-name="Visited_20_Internet_20_Link">2 Chronicles 35:25</text:a> ← 2 Chronicles 35:26 → <text:a xlink:type="simple" xlink:href="https://groveserver.com/bible/doku.php?id=2_chronicles_35:27" text:style-name="Internet_20_link" text:visited-style-name="Visited_20_Internet_20_Link">2 Chronicles 3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00</meta:creation-date>
    <dc:creator>Generated</dc:creator>
    <dc:date>2025-11-07T15::55:00</dc:date>
    <dc:language>en-US</dc:language>
    <meta:editing-cycles>1</meta:editing-cycles>
    <meta:editing-duration>PT0S</meta:editing-duration>
    <dc:title>2_chronicles_35:26</dc:title>
  </office:meta>
</office:document-meta>
</file>