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27"/><text:bookmark-start text:name="__RefHeading___chronicles_3527_1"/><text:bookmark-start text:name="chronicles_3527"/>2 Chronicles 35:27<text:bookmark-end text:name="__RefHeading___chronicles_3527_1"/><text:bookmark-end text:name="chronicles_3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acts, first and last, behold, they are written in the Book of the Kings of Israel and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events, from beginning to end, are written in the book of the kings of Israel and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beginning to end– all are recorded in [The Book of the Kings of Israel and Judah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deeds, first and last, behold, they are written in the book of the kings of Israel and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26" text:style-name="Internet_20_link" text:visited-style-name="Visited_20_Internet_20_Link">2 Chronicles 35:26</text:a> ← 2 Chronicles 35:27 → <text:a xlink:type="simple" xlink:href="https://groveserver.com/bible/doku.php?id=2_chronicles_36:1" text:style-name="Internet_20_link" text:visited-style-name="Visited_20_Internet_20_Link">2 Chronicles 3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28</meta:creation-date>
    <dc:creator>Generated</dc:creator>
    <dc:date>2025-11-09T14::58:28</dc:date>
    <dc:language>en-US</dc:language>
    <meta:editing-cycles>1</meta:editing-cycles>
    <meta:editing-duration>PT0S</meta:editing-duration>
    <dc:title>2_chronicles_35:27</dc:title>
  </office:meta>
</office:document-meta>
</file>