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4"/><text:bookmark-start text:name="__RefHeading___chronicles_354_1"/><text:bookmark-start text:name="chronicles_354"/>2 Chronicles 35:4<text:bookmark-end text:name="__RefHeading___chronicles_354_1"/><text:bookmark-end text:name="chronicles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pare yourselves according to your fathers' houses by your divisions, as prescribed in the writing of David king of Israel and the document of Solomon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yourselves by families in your divisions, according to the directions written by David king of Israel and by his son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port for duty according to the family divisions of your ancestors, following the directions of King David of Israel and the directions of his son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αυιδ      Σαλω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repare yourselves by the houses of your fathers, after your courses, according to the writing of David king of Israel, and according to the writing of Solomon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3" text:style-name="Internet_20_link" text:visited-style-name="Visited_20_Internet_20_Link">2 Chronicles 35:3</text:a> ← 2 Chronicles 35:4 → <text:a xlink:type="simple" xlink:href="https://groveserver.com/bible/doku.php?id=2_chronicles_35:5" text:style-name="Internet_20_link" text:visited-style-name="Visited_20_Internet_20_Link">2 Chronicles 3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8:04</meta:creation-date>
    <dc:creator>Generated</dc:creator>
    <dc:date>2025-11-10T14::38:04</dc:date>
    <dc:language>en-US</dc:language>
    <meta:editing-cycles>1</meta:editing-cycles>
    <meta:editing-duration>PT0S</meta:editing-duration>
    <dc:title>2_chronicles_35:4</dc:title>
  </office:meta>
</office:document-meta>
</file>