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5:6:esv"/>And slaughter the Passover lamb, and consecrate yourselves, and prepare for your brothers, to do according to the word of the LORD by Moses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36:33</meta:creation-date>
    <dc:creator>Generated</dc:creator>
    <dc:date>2025-11-10T07::36:33</dc:date>
    <dc:language>en-US</dc:language>
    <meta:editing-cycles>1</meta:editing-cycles>
    <meta:editing-duration>PT0S</meta:editing-duration>
    <dc:title>2_chronicles_35:6:esv</dc:title>
  </office:meta>
</office:document-meta>
</file>