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5:7:lxx"/>καὶ ἀπήρξατο Ιωσιας τοῖς υἱοῖς τοῦ λαοῦ πρόβατα καὶ ἀμνοὺς καὶ ἐρίφους ἀπὸ τῶν τέκνων τῶν αἰγῶν πάντα εἰς τὸ φασεχ εἰς πάντας τοὺς εὑρεθέντας εἰς ἀριθμὸν τριάκοντα χιλιάδας καὶ μόσχων τρεῖς χιλιάδας ταῦτα ἀπὸ τῆς ὑπάρξεως τοῦ βασιλέω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1::07:25</meta:creation-date>
    <dc:creator>Generated</dc:creator>
    <dc:date>2025-11-04T01::07:25</dc:date>
    <dc:language>en-US</dc:language>
    <meta:editing-cycles>1</meta:editing-cycles>
    <meta:editing-duration>PT0S</meta:editing-duration>
    <dc:title>2_chronicles_35:7:lxx</dc:title>
  </office:meta>
</office:document-meta>
</file>