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1"/><text:bookmark-start text:name="__RefHeading___chronicles_361_1"/><text:bookmark-start text:name="chronicles_361"/>2 Chronicles 36:1<text:bookmark-end text:name="__RefHeading___chronicles_361_1"/><text:bookmark-end text:name="chronicles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the land took Jehoahaz the son of Josiah and made him king in his father's place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people of the land took Jehoahaz son of Josiah and made him king in Jerusalem in place of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of the land took Josiah's son Jehoahaz and made him the next king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αχαζ  Ιωσιου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eople of the land took Jehoahaz the son of Josiah, and made him king in his father's stead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27" text:style-name="Internet_20_link" text:visited-style-name="Visited_20_Internet_20_Link">2 Chronicles 35:27</text:a> ← 2 Chronicles 36:1 → <text:a xlink:type="simple" xlink:href="https://groveserver.com/bible/doku.php?id=2_chronicles_36:2" text:style-name="Internet_20_link" text:visited-style-name="Visited_20_Internet_20_Link">2 Chronicles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3</meta:creation-date>
    <dc:creator>Generated</dc:creator>
    <dc:date>2025-11-08T12::22:33</dc:date>
    <dc:language>en-US</dc:language>
    <meta:editing-cycles>1</meta:editing-cycles>
    <meta:editing-duration>PT0S</meta:editing-duration>
    <dc:title>2_chronicles_36:1</dc:title>
  </office:meta>
</office:document-meta>
</file>