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0:esv"/>In the spring of the year King Nebuchadnezzar sent and brought him to Babylon, with the precious vessels of the house of the LORD, and made his brother Zedekiah king over Judah and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8:23</meta:creation-date>
    <dc:creator>Generated</dc:creator>
    <dc:date>2025-11-07T16::38:23</dc:date>
    <dc:language>en-US</dc:language>
    <meta:editing-cycles>1</meta:editing-cycles>
    <meta:editing-duration>PT0S</meta:editing-duration>
    <dc:title>2_chronicles_36:10:esv</dc:title>
  </office:meta>
</office:document-meta>
</file>