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6:11"/><text:bookmark-start text:name="__RefHeading___chronicles_3611_1"/><text:bookmark-start text:name="chronicles_3611"/>2 Chronicles 36:11<text:bookmark-end text:name="__RefHeading___chronicles_3611_1"/><text:bookmark-end text:name="chronicles_3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Zedekiah was twenty-one years old when he began to reign, and he reigned eleven years in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Zedekiah was twenty-one years old when he became king, and he reigned in Jerusalem eleven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Zedekiah was twenty-one years old when he became king, and he reigned in Jerusalem eleven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εδεκιας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Zedekiah was one and twenty years old when he began to reign, and reigned eleven years in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6:10" text:style-name="Internet_20_link" text:visited-style-name="Visited_20_Internet_20_Link">2 Chronicles 36:10</text:a> ← 2 Chronicles 36:11 → <text:a xlink:type="simple" xlink:href="https://groveserver.com/bible/doku.php?id=2_chronicles_36:12" text:style-name="Internet_20_link" text:visited-style-name="Visited_20_Internet_20_Link">2 Chronicles 3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6" text:style-name="Internet_20_link" text:visited-style-name="Visited_20_Internet_20_Link">2 Chronicle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0::22:44</meta:creation-date>
    <dc:creator>Generated</dc:creator>
    <dc:date>2025-10-30T20::22:44</dc:date>
    <dc:language>en-US</dc:language>
    <meta:editing-cycles>1</meta:editing-cycles>
    <meta:editing-duration>PT0S</meta:editing-duration>
    <dc:title>2_chronicles_36:11</dc:title>
  </office:meta>
</office:document-meta>
</file>