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15"/><text:bookmark-start text:name="__RefHeading___chronicles_3615_1"/><text:bookmark-start text:name="chronicles_3615"/>2 Chronicles 36:15<text:bookmark-end text:name="__RefHeading___chronicles_3615_1"/><text:bookmark-end text:name="chronicles_3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, the God of their fathers, sent persistently to them by his messengers, because he had compassion on his people and on his dwelling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, the God of their fathers, sent word to them through his messengers again and again, because he had pity on his people and on his dwelling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, the God of their ancestors, repeatedly sent his prophets to warn them, for he had compassion on his people and hi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ἁγιάσμα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God of their fathers sent to them by his messengers, rising up betimes, and sending; because he had compassion on his people, and on his dwelling pl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6:14" text:style-name="Internet_20_link" text:visited-style-name="Visited_20_Internet_20_Link">2 Chronicles 36:14</text:a> ← 2 Chronicles 36:15 → <text:a xlink:type="simple" xlink:href="https://groveserver.com/bible/doku.php?id=2_chronicles_36:16" text:style-name="Internet_20_link" text:visited-style-name="Visited_20_Internet_20_Link">2 Chronicles 3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09</meta:creation-date>
    <dc:creator>Generated</dc:creator>
    <dc:date>2025-11-07T04::36:09</dc:date>
    <dc:language>en-US</dc:language>
    <meta:editing-cycles>1</meta:editing-cycles>
    <meta:editing-duration>PT0S</meta:editing-duration>
    <dc:title>2_chronicles_36:15</dc:title>
  </office:meta>
</office:document-meta>
</file>