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17:lxx"/>καὶ ἤγαγεν ἐπ αὐτοὺς βασιλέα Χαλδαίων καὶ ἀπέκτεινεν τοὺς νεανίσκους αὐτῶν ἐν ῥομφαίᾳ ἐν οἴκῳ ἁγιάσματος αὐτοῦ καὶ οὐκ ἐφείσατο τοῦ Σεδεκιου καὶ τὰς παρθένους αὐτῶν οὐκ ἠλέησαν καὶ τοὺς πρεσβυτέρους αὐτῶν ἀπήγαγον τὰ πάντα παρέδωκεν ἐν χερσὶ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4:40</meta:creation-date>
    <dc:creator>Generated</dc:creator>
    <dc:date>2025-11-08T14::24:40</dc:date>
    <dc:language>en-US</dc:language>
    <meta:editing-cycles>1</meta:editing-cycles>
    <meta:editing-duration>PT0S</meta:editing-duration>
    <dc:title>2_chronicles_36:17:lxx</dc:title>
  </office:meta>
</office:document-meta>
</file>