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17:nlt"/>So the LORD brought the king of Babylon against them. The Babylonians killed Judah's young men, even chasing after them into the Temple. They had no pity on the people, killing both young men and young women, the old and the infirm. God handed all of them over to Nebuchadnezz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0:49</meta:creation-date>
    <dc:creator>Generated</dc:creator>
    <dc:date>2025-11-08T20::10:49</dc:date>
    <dc:language>en-US</dc:language>
    <meta:editing-cycles>1</meta:editing-cycles>
    <meta:editing-duration>PT0S</meta:editing-duration>
    <dc:title>2_chronicles_36:17:nlt</dc:title>
  </office:meta>
</office:document-meta>
</file>