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6:19"/><text:bookmark-start text:name="__RefHeading___chronicles_3619_1"/><text:bookmark-start text:name="chronicles_3619"/>2 Chronicles 36:19<text:bookmark-end text:name="__RefHeading___chronicles_3619_1"/><text:bookmark-end text:name="chronicles_3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burned the house of God and broke down the wall of Jerusalem and burned all its palaces with fire and destroyed all its precious vess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t fire to God's temple and broke down the wall of Jerusalem; they burned all the palaces and destroyed everything of valu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is army burned the Temple of God, tore down the walls of Jerusalem, burned all the palaces, and completely destroyed everything of val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έπρησεν     κατέσκαψεν   Ιερουσαλημ   βάρεις  ἐνέπρησ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urnt the house of God, and brake down the wall of Jerusalem, and burnt all the palaces thereof with fire, and destroyed all the goodly vessel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6:18" text:style-name="Internet_20_link" text:visited-style-name="Visited_20_Internet_20_Link">2 Chronicles 36:18</text:a> ← 2 Chronicles 36:19 → <text:a xlink:type="simple" xlink:href="https://groveserver.com/bible/doku.php?id=2_chronicles_36:20" text:style-name="Internet_20_link" text:visited-style-name="Visited_20_Internet_20_Link">2 Chronicles 3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6" text:style-name="Internet_20_link" text:visited-style-name="Visited_20_Internet_20_Link">2 Chronicle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11</meta:creation-date>
    <dc:creator>Generated</dc:creator>
    <dc:date>2025-10-30T14::59:11</dc:date>
    <dc:language>en-US</dc:language>
    <meta:editing-cycles>1</meta:editing-cycles>
    <meta:editing-duration>PT0S</meta:editing-duration>
    <dc:title>2_chronicles_36:19</dc:title>
  </office:meta>
</office:document-meta>
</file>