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2"/><text:bookmark-start text:name="__RefHeading___chronicles_362_1"/><text:bookmark-start text:name="chronicles_362"/>2 Chronicles 36:2<text:bookmark-end text:name="__RefHeading___chronicles_362_1"/><text:bookmark-end text:name="chronicles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ahaz was twenty-three years old when he began to reign, and he reigned three month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ahaz was twenty-three years old when he became king, and he reigned in Jerusalem three mon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ahaz was twenty-three years old when he became king, and he reigned in Jerusalem three mon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αχαζ      τρίμηνον   Ιερουσαλημ      Αμιταλ  Ιερεμιου  Λοβενα                  Νεχαω  Δεβλαθα   Εμαθ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ahaz was twenty and three years old when he began to reign, and he reigned three month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1" text:style-name="Internet_20_link" text:visited-style-name="Visited_20_Internet_20_Link">2 Chronicles 36:1</text:a> ← 2 Chronicles 36:2 → <text:a xlink:type="simple" xlink:href="https://groveserver.com/bible/doku.php?id=2_chronicles_36:3" text:style-name="Internet_20_link" text:visited-style-name="Visited_20_Internet_20_Link">2 Chronicles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03</meta:creation-date>
    <dc:creator>Generated</dc:creator>
    <dc:date>2025-11-06T00::10:03</dc:date>
    <dc:language>en-US</dc:language>
    <meta:editing-cycles>1</meta:editing-cycles>
    <meta:editing-duration>PT0S</meta:editing-duration>
    <dc:title>2_chronicles_36:2</dc:title>
  </office:meta>
</office:document-meta>
</file>