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6:2:lxx"/>υἱὸς εἴκοσι καὶ τριῶν ἐτῶν Ιωαχαζ ἐν τῷ βασιλεύειν αὐτὸν καὶ τρίμηνον ἐβασίλευσεν ἐν Ιερουσαλημ καὶ ὄνομα τῆς μητρὸς αὐτοῦ Αμιταλ θυγάτηρ Ιερεμιου ἐκ Λοβενα καὶ ἐποίησεν τὸ πονηρὸν ἐνώπιον κυρίου κατὰ πάντα ἃ ἐποίησαν οἱ πατέρες αὐτοῦ καὶ ἔδησεν αὐτὸν Φαραω Νεχαω ἐν Δεβλαθα ἐν γῇ Εμαθ τοῦ μὴ βασιλεύειν αὐτὸν ἐν Ιερουσαλη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6:05</meta:creation-date>
    <dc:creator>Generated</dc:creator>
    <dc:date>2025-11-06T18::26:05</dc:date>
    <dc:language>en-US</dc:language>
    <meta:editing-cycles>1</meta:editing-cycles>
    <meta:editing-duration>PT0S</meta:editing-duration>
    <dc:title>2_chronicles_36:2:lxx</dc:title>
  </office:meta>
</office:document-meta>
</file>