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36:20"/><text:bookmark-start text:name="__RefHeading___chronicles_3620_1"/><text:bookmark-start text:name="chronicles_3620"/>2 Chronicles 36:20<text:bookmark-end text:name="__RefHeading___chronicles_3620_1"/><text:bookmark-end text:name="chronicles_36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֤וֹ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took into exile in Babylon those who had escaped from the sword, and they became servants to him and to his sons until the establishment of the kingdom of Persia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carried into exile to Babylon the remnant, who escaped from the sword, and they became servants to him and his sons until the kingdom of Persia came to pow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few who survived were taken as exiles to Babylon, and they became servants to the king and his sons until the kingdom of Persia came to pow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πῴκισεν                Μήδ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m that had escaped from the sword carried he away to Babylon; where they were servants to him and his sons until the reign of the kingdom of Persia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36:19" text:style-name="Internet_20_link" text:visited-style-name="Visited_20_Internet_20_Link">2 Chronicles 36:19</text:a> ← 2 Chronicles 36:20 → <text:a xlink:type="simple" xlink:href="https://groveserver.com/bible/doku.php?id=2_chronicles_36:21" text:style-name="Internet_20_link" text:visited-style-name="Visited_20_Internet_20_Link">2 Chronicles 36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36" text:style-name="Internet_20_link" text:visited-style-name="Visited_20_Internet_20_Link">2 Chronicles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2:46</meta:creation-date>
    <dc:creator>Generated</dc:creator>
    <dc:date>2025-11-08T06::12:46</dc:date>
    <dc:language>en-US</dc:language>
    <meta:editing-cycles>1</meta:editing-cycles>
    <meta:editing-duration>PT0S</meta:editing-duration>
    <dc:title>2_chronicles_36:20</dc:title>
  </office:meta>
</office:document-meta>
</file>